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64181A71F0DFD6A8E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ff0000" style:font-name="Open Sans" fo:font-size="14pt" fo:font-style="italic" style:font-name-asian="Open Sans1" style:font-size-asian="14pt" style:font-style-asian="italic" style:font-name-complex="Open Sans1" style:font-size-complex="14pt"/>
    </style:style>
    <style:style style:name="P3" style:family="paragraph" style:parent-style-name="Standard">
      <style:paragraph-properties fo:margin-top="0in" fo:margin-bottom="0in" loext:contextual-spacing="false"/>
      <style:text-properties style:font-name="Open Sans" style:font-name-asian="Open Sans1" style:font-name-complex="Open Sans1"/>
    </style:style>
    <style:style style:name="P4" style:family="paragraph" style:parent-style-name="Standard">
      <style:paragraph-properties fo:margin-top="0in" fo:margin-bottom="0in" loext:contextual-spacing="false"/>
      <style:text-properties style:font-name="Open Sans" fo:font-size="9pt" style:font-name-asian="Open Sans1" style:font-size-asian="9pt" style:font-name-complex="Open Sans1" style:font-size-complex="9pt"/>
    </style:style>
    <style:style style:name="P5" style:family="paragraph" style:parent-style-name="Standard">
      <style:paragraph-properties fo:margin-top="0in" fo:margin-bottom="0in" loext:contextual-spacing="false"/>
      <style:text-properties style:font-name="Open Sans" fo:font-size="8pt" style:text-underline-style="solid" style:text-underline-width="auto" style:text-underline-color="font-color" style:font-name-asian="Open Sans1" style:font-size-asian="8pt" style:font-name-complex="Open Sans1" style:font-size-complex="8pt"/>
    </style:style>
    <style:style style:name="P6" style:family="paragraph" style:parent-style-name="Standard">
      <style:paragraph-properties fo:margin-top="0in" fo:margin-bottom="0in" loext:contextual-spacing="false"/>
      <style:text-properties style:font-name="Open Sans" style:text-underline-style="solid" style:text-underline-width="auto" style:text-underline-color="font-color" style:font-name-asian="Open Sans1" style:font-name-complex="Open Sans1"/>
    </style:style>
    <style:style style:name="P7" style:family="paragraph" style:parent-style-name="Standard">
      <style:paragraph-properties fo:margin-top="0in" fo:margin-bottom="0in" loext:contextual-spacing="false"/>
      <style:text-properties fo:font-size="9pt" style:font-size-asian="9pt" style:font-size-complex="9pt"/>
    </style:style>
    <style:style style:name="P8" style:family="paragraph" style:parent-style-name="Standard">
      <style:paragraph-properties fo:margin-top="0in" fo:margin-bottom="0in" loext:contextual-spacing="false" fo:padding="0in" fo:border="0.74pt solid #38761d"/>
    </style:style>
    <style:style style:name="P9" style:family="paragraph" style:parent-style-name="Standard" style:master-page-name="Standard">
      <style:paragraph-properties fo:margin-top="0in" fo:margin-bottom="0in" loext:contextual-spacing="false" fo:text-align="start" style:justify-single-word="false" style:page-number="1"/>
    </style:style>
    <style:style style:name="P10" style:family="paragraph" style:parent-style-name="Standard" style:list-style-name="WWNum1">
      <style:paragraph-properties fo:margin-left="0.5in" fo:margin-right="0in" fo:margin-top="0in" fo:margin-bottom="0in" loext:contextual-spacing="true" fo:text-indent="-0.25in" style:auto-text-indent="false"/>
    </style:style>
    <style:style style:name="P11" style:family="paragraph" style:parent-style-name="Standard">
      <style:paragraph-properties fo:margin-left="0in" fo:margin-right="0in" fo:margin-top="0in" fo:margin-bottom="0in" loext:contextual-spacing="false" fo:text-indent="0.5in" style:auto-text-indent="false"/>
    </style:style>
    <style:style style:name="T1" style:family="text">
      <style:text-properties fo:color="#38761d" style:font-name="Open Sans" fo:font-size="18pt" fo:font-style="italic" fo:font-weight="bold" style:font-name-asian="Open Sans1" style:font-size-asian="18pt" style:font-style-asian="italic" style:font-weight-asian="bold" style:font-name-complex="Open Sans1" style:font-size-complex="18pt"/>
    </style:style>
    <style:style style:name="T2" style:family="text">
      <style:text-properties fo:color="#ff0000" style:font-name="Open Sans" fo:font-size="14pt" fo:font-style="italic" style:font-name-asian="Open Sans1" style:font-size-asian="14pt" style:font-style-asian="italic" style:font-name-complex="Open Sans1" style:font-size-complex="14pt"/>
    </style:style>
    <style:style style:name="T3" style:family="text">
      <style:text-properties style:font-name="Open Sans" style:font-name-asian="Open Sans1" style:font-name-complex="Open Sans1"/>
    </style:style>
    <style:style style:name="T4" style:family="text">
      <style:text-properties style:font-name="Open Sans" fo:font-weight="bold" style:font-name-asian="Open Sans1" style:font-weight-asian="bold" style:font-name-complex="Open Sans1"/>
    </style:style>
    <style:style style:name="T5" style:family="text">
      <style:text-properties style:font-name="Open Sans" fo:font-size="9pt" style:font-name-asian="Open Sans1" style:font-size-asian="9pt" style:font-name-complex="Open Sans1" style:font-size-complex="9pt"/>
    </style:style>
    <style:style style:name="T6" style:family="text">
      <style:text-properties style:font-name="Open Sans" fo:font-size="8pt" style:font-name-asian="Open Sans1" style:font-size-asian="8pt" style:font-name-complex="Open Sans1" style:font-size-complex="8pt"/>
    </style:style>
    <style:style style:name="T7" style:family="text">
      <style:text-properties style:font-name="Open Sans" fo:font-size="10pt" style:text-underline-style="solid" style:text-underline-width="auto" style:text-underline-color="font-color" style:font-name-asian="Open Sans1" style:font-size-asian="10pt" style:font-name-complex="Open Sans1" style:font-size-complex="10pt"/>
    </style:style>
    <style:style style:name="T8" style:family="text">
      <style:text-properties style:font-name="Open Sans" fo:font-size="10pt" style:font-name-asian="Open Sans1" style:font-size-asian="10pt" style:font-name-complex="Open Sans1" style:font-size-complex="10pt"/>
    </style:style>
    <style:style style:name="T9" style:family="text">
      <style:text-properties fo:font-weight="bold" style:font-weight-asian="bold"/>
    </style:style>
    <style:style style:name="T10"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OpenStreetMap Ireland Community </text:span></text:p>
      <text:p text:style-name="P2"/>
      <text:p text:style-name="P1"><text:span text:style-name="T2">Draft Meeting Minutes</text:span></text:p>
      <text:p text:style-name="P2"/>
      <text:p text:style-name="P8"><text:span text:style-name="T3">Date:<text:tab/><text:tab/>21st October 2017</text:span></text:p>
      <text:p text:style-name="P8"><text:span text:style-name="T3">Re: <text:tab/><text:tab/>Chapter Formation</text:span></text:p>
      <text:p text:style-name="P8"><text:span text:style-name="T3">Venue:<text:tab/><text:tab/>TOG Hackerspace, Blackpitts, Dublin 8</text:span></text:p>
      <text:p text:style-name="P3"/>
      <text:p text:style-name="P3"/>
      <text:p text:style-name="P1"><text:span text:style-name="T4">Present Community Members:</text:span></text:p>
      <text:p text:style-name="P8"><text:span text:style-name="T5">David Corey, Niall FitzGerald, Ciarán Staunton, Donal Hunt, Brian Hollinshead, Heike Versanto, John Kennedy, Ray Edge, Tadeusz Cantwell, Matseliso Thobei, Sam Barlow and Rebecca O’Neill</text:span></text:p>
      <text:p text:style-name="P3"/>
      <text:p text:style-name="P3"/>
      <text:p text:style-name="P1"><text:span text:style-name="T4">Order of Business:</text:span></text:p>
      <text:p text:style-name="P1"><text:span text:style-name="T3">The purpose of the meeting was to have an open but structured discussion about the need to form a formal chapter. The rationale for the meeting was previously stated as a mailing list discussion on the 14th August 2017, which also had some suggestions from members. David Corley offered to facilitate the meeting. Ciarán Staunton offered to keep a record of the main decisions as a minute. </text:span></text:p>
      <text:p text:style-name="P3"/>
      <text:p text:style-name="P1"><text:span text:style-name="T3">While it may be said that a formal chapter is not required for the community to go on meeting (as it does sporadically) the meeting recorded benefits to setting up a chapter. Noting the requirement of OSMF to set it up as a legal entity with persons serving as a board allows OSM IRL to:</text:span></text:p>
      <text:list xml:id="list5592647885113060413" text:style-name="WWNum1">
        <text:list-item>
          <text:p text:style-name="P10"><text:span text:style-name="T6">Make persons responsible for organising meetings, and have others perceive their role in doing so and share the work around</text:span></text:p>
        </text:list-item>
        <text:list-item>
          <text:p text:style-name="P10"><text:span text:style-name="T6">Increase the standing of OSM IRL with OSMF and Government, with a view to having Government recognise OSM formally as a consultee on spatial data matters</text:span></text:p>
        </text:list-item>
        <text:list-item>
          <text:p text:style-name="P10"><text:span text:style-name="T6">Secure insurance for the community to be able to meet and eventually run events independently without a formal “host” organisation</text:span></text:p>
        </text:list-item>
        <text:list-item>
          <text:p text:style-name="P10"><text:span text:style-name="T6">Protect Members against potential legal/licence claims arising from bulk uploading and put into place a child protection policy for schools</text:span><text:span text:style-name="T5"> </text:span></text:p>
        </text:list-item>
      </text:list>
      <text:p text:style-name="P4"/>
      <text:p text:style-name="P1"><text:span text:style-name="T4">Discussion Session:</text:span></text:p>
      <text:p text:style-name="P1"><text:span text:style-name="T3">The group divided into two subgroups in order to examine two agreed core issues:</text:span></text:p>
      <text:p text:style-name="P5"/>
      <text:p text:style-name="P11"><text:soft-page-break/><text:span text:style-name="T7">The type of legal entity required</text:span></text:p>
      <text:p text:style-name="P1"><text:span text:style-name="T3">The type of legal entity initially looked at a Limited Partnership, as this is what is used by Wikimedia Ireland. However, it was later noted that a Limited Partnership is not a sufficient type of entity because the CRO indicates “it is not a legal entity separate from its members”. This would therefore not protect members sufficiently. This leaves the option of a Company Limited by Guarantee or a Designated Activity Company. Without resolution of this the matter was deferred to the next meeting. There is, however, a noted preference for setting it up with a charitable status, in which case CLG will be required.</text:span></text:p>
      <text:p text:style-name="P6"/>
      <text:p text:style-name="P11"><text:span text:style-name="T7">The structural governance <text:s/>issues that require documentation</text:span></text:p>
      <text:p text:style-name="P1"><text:span text:style-name="T3">Regardless of the type of formal legal entity, a number of documents need to be teased out in reference to how the legal entity will be structured, in regards to the board and the membership policies and the constitution. A number of principles need to be recorded (separately noted) that are in the memorandum and articles of association.</text:span></text:p>
      <text:p text:style-name="P4"/>
      <text:p text:style-name="P11"><text:span text:style-name="T7">Membership</text:span><text:span text:style-name="T8"> </text:span></text:p>
      <text:p text:style-name="P1"><text:span text:style-name="T3">A concrete decision was made that membership should be 10.00 per annum, and that a discounted rate of 5.00 would be set. Corporate or organisational donation (rather than membership) would be facilitated, but these would not be furnished voting rights. It was also agreed that the legal structure, while fulfilling several functions representing the community, does not replace the right of individual community members to express their views, and does not require them to have paid subscription to do so.</text:span></text:p>
      <text:p text:style-name="P4"/>
      <text:p text:style-name="P1"><text:span text:style-name="T4">Follow Up actions before the next meeting:</text:span></text:p>
      <text:p text:style-name="P1"><text:span text:style-name="T5">Donal - will look at the advice given by the Wheel on charity formation, and report back</text:span></text:p>
      <text:p text:style-name="P1"><text:span text:style-name="T5">Ray - will explore why TOG chose the DAC structure, and report back</text:span></text:p>
      <text:p text:style-name="P1"><text:span text:style-name="T5">Dave - will explore more best practise for the formation of the articles</text:span></text:p>
      <text:p text:style-name="P1"><text:span text:style-name="T5">Ciaran - will consult a company formation expert to see what suits the evolving constitution</text:span></text:p>
      <text:p text:style-name="P1"><text:span text:style-name="T5">Niall - will make an input to the articles of association</text:span></text:p>
      <text:p text:style-name="P1"><text:span text:style-name="T5">Heike - will research a few issues with OSM, like OSM UK and their structure</text:span></text:p>
      <text:p text:style-name="P1"><text:span text:style-name="T5">John - will continue to draft the constitution</text:span></text:p>
      <text:p text:style-name="P1"><text:span text:style-name="T5">TAD - will explore meeting possibilities with TOG and make a proposal to their board</text:span></text:p>
      <text:p text:style-name="P1"><text:span text:style-name="T5">Tshedy - will propose a social media plan</text:span></text:p>
      <text:p text:style-name="P1"><text:span text:style-name="T5">Sam - will come back with ideas for how to engage with schools and students</text:span></text:p>
      <text:p text:style-name="P7"/>
      <text:p text:style-name="P1"><text:span text:style-name="T9">Next Meeting:</text:span></text:p>
      <text:p text:style-name="P1">It was proposed that we reconvene here on the 2nd of December (10-4), with this to be confirmed with TOG through formal proposal to them. </text:p>
      <text:p text:style-name="P1"/>
      <text:p text:style-name="P1"/>
      <text:p text:style-name="P1"><text:span text:style-name="T9">Drive Link to other documents:</text:span></text:p>
      <text:p text:style-name="P1"><text:soft-page-break/><text:a xlink:type="simple" xlink:href="https://goo.gl/YsU7kv" text:style-name="Internet_20_link" text:visited-style-name="Visited_20_Internet_20_Link"><text:span text:style-name="T10">https://goo.gl/YsU7kv</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Open Sans" fo:font-family="'Open Sans'"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1.0417in" svg:height="1.0417in" draw:z-index="2"><draw:image xlink:href="Pictures/100002010000006400000064181A71F0DFD6A8ED.png" xlink:type="simple" xlink:show="embed" xlink:actuate="onLoad"/><svg:desc>OSMIE_Logo.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8" meta:word-count="705" meta:character-count="4209" meta:non-whitespace-character-count="3535"/>
    <meta:generator>LibreOfficeDev/5.1.0.3$Linux_X86_64 LibreOffice_project/</meta:generator>
  </office:meta>
</office:document-meta>
</file>